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bottom="0in"/>
      <style:text-properties fo:font-weight="bold" style:font-weight-asian="bold"/>
    </style:style>
    <style:style style:name="P2" style:parent-style-name="Standard" style:family="paragraph">
      <style:paragraph-properties fo:text-align="end" fo:margin-bottom="0in"/>
      <style:text-properties fo:font-weight="bold" style:font-weight-asian="bold"/>
    </style:style>
    <style:style style:name="P3" style:parent-style-name="Standard" style:family="paragraph">
      <style:paragraph-properties fo:text-align="end" fo:margin-bottom="0in"/>
      <style:text-properties fo:font-weight="bold" style:font-weight-asian="bold"/>
    </style:style>
    <style:style style:name="P4" style:parent-style-name="Standard" style:family="paragraph">
      <style:paragraph-properties fo:text-align="end" fo:margin-bottom="0in"/>
      <style:text-properties fo:font-weight="bold" style:font-weight-asian="bold"/>
    </style:style>
    <style:style style:name="P5" style:parent-style-name="Standard" style:family="paragraph">
      <style:paragraph-properties fo:text-align="end"/>
    </style:style>
    <style:style style:name="P6" style:parent-style-name="Standard" style:family="paragraph">
      <style:text-properties fo:font-weight="bold" style:font-weight-asian="bold"/>
    </style:style>
    <style:style style:name="P7" style:parent-style-name="Standard" style:family="paragraph">
      <style:text-properties style:font-name="Wingdings" style:font-name-asian="Wingdings" style:font-name-complex="Wingdings"/>
    </style:style>
    <style:style style:name="T8" style:parent-style-name="Absatz-Standardschriftart" style:family="text">
      <style:text-properties style:font-name="Wingdings" style:font-name-asian="Wingdings" style:font-name-complex="Wingdings"/>
    </style:style>
  </office:automatic-styles>
  <office:body>
    <office:text text:use-soft-page-breaks="true">
      <text:p text:style-name="P1">Brehm-Schule</text:p>
      <text:p text:style-name="P2">Karl-Müller-Str. 25</text:p>
      <text:p text:style-name="P3">40237 Düsseldorf</text:p>
      <text:p text:style-name="P4">Mail: eg.karlmuellerstr@schule.duesseldorf.de</text:p>
      <text:p text:style-name="Standard">An alle Eltern<text:s/></text:p>
      <text:p text:style-name="P5">14.03.2020</text:p>
      <text:p text:style-name="P6">Schließung der Schulen in NRW vom 16.03.20 bis zum 17.04.2020<text:s/></text:p>
      <text:p text:style-name="Standard"/>
      <text:p text:style-name="Standard">Liebe Eltern,</text:p>
      <text:p text:style-name="Standard">Frau Fontanin hat Sie gestern in<text:s/>unserem Auftrag über die Entscheidung des Ministeriums für Schule und Bildung des Landes NRW informiert. Vielen Dank!</text:p>
      <text:p text:style-name="Standard">Nun möchten wir uns ergänzend dazu an Sie wenden:</text:p>
      <text:p text:style-name="Standard">Am Montag und Dienstag wird es eine Betreuung in der regulären Unterrichtszeit geben, damit Sie sich auf die neue Situation einstellen und alle notwendigen Regelungen treffen können. Ab Mittwoch wird ein Not-Betreuungsangebot an unserer Schule (vom 16.03.20 bis zum 17.04.20) eingerichtet. Das Notangebot ist für Kinder von Eltern gedacht, die<text:s/>beide in unverzichtbaren Funktionsbereichen, insbesondere im Gesundheitswesen arbeiten. Dies betrifft u.a. Pflegekräfte, Ärzte, Polizisten und Justizbeschäftigte. Falls Ihr Kind das Not-Betreuungsangebot nutzen muss, geben Sie Ihrem Kind bitte am Montag den unteren Abschnitt oder einen eigenen Brief mit, in dem der Grund niedergelegt ist.</text:p>
      <text:p text:style-name="Standard">Per Mail werden Sie in den nächsten Wochen über den anstehenden Lernstoff Ihres Kindes und weitere Neuigkeiten informiert.<text:s/></text:p>
      <text:p text:style-name="Standard">Jederzeit können Sie uns auch über Ihre Anliegen per Mail (siehe oben) informieren oder mit uns in Kontakt treten. Das Sekretariat wird bis mittags täglich durch Sekretärin und/oder Schulleitung besetzt sein.</text:p>
      <text:p text:style-name="Standard">Wir wünschen uns allen, dass keiner an dem Corona-Virus erkrankt. Falls dies doch der Fall sein sollte, wünschen wir von Herzen eine vollständige Genesung.<text:s/></text:p>
      <text:p text:style-name="Standard">Herzliche Grüße, das Kollegium</text:p>
      <text:p text:style-name="Standard">Andrea Knopper, Schulleiterin <text:s text:c="3"/>Linda Lohenkamp, Konrektorin <text:s text:c="3"/>Heike Meuser, OGS-Leitung</text:p>
      <text:p text:style-name="P7"/>
      <text:p text:style-name="Standard"><text:span text:style-name="T8"></text:span>----------------------------------------------------------------------------------------------------------------------------------</text:p>
      <text:p text:style-name="Standard">Mein Kind: __________________ Klasse: ___________</text:p>
      <text:p text:style-name="Standard">muss in der Brehm-Schule an folgenden Tagen betreut werden: ______________________________</text:p>
      <text:p text:style-name="Standard">von _______ bis _________.</text:p>
      <text:p text:style-name="Standard">Begründung: _______________________________________________________________________</text:p>
      <text:p text:style-name="Standard">__________________________________________________________________________________</text:p>
      <text:p text:style-name="Standard"/>
      <text:p text:style-name="Standard">_____________________________________</text:p>
      <text:p text:style-name="Standard">Unterschrift der Erziehungsberechtigt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ns</meta:initial-creator>
    <dc:creator>Benno Beck</dc:creator>
    <meta:creation-date>2020-03-14T15:21:00Z</meta:creation-date>
    <dc:date>2020-03-14T15:22:00Z</dc:date>
    <meta:template xlink:href="Normal" xlink:type="simple"/>
    <meta:editing-cycles>2</meta:editing-cycles>
    <meta:editing-duration>PT0S</meta:editing-duration>
    <meta:document-statistic meta:page-count="1" meta:paragraph-count="4" meta:word-count="307" meta:character-count="2242" meta:row-count="16" meta:non-whitespace-character-count="1939"/>
  </office:meta>
</office:document-meta>
</file>